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18, 3941 EE Doorn, het vergroten van de woning door middel van het plaatsen van een dakkapel (HZ_WABO-21-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44 450784</meta:user-defined>
    <meta:user-defined meta:name="DC.title">Beatrixlaan 18, 3941 EE Doorn, het vergroten van de woning door middel van het plaatsen van een dakkapel (HZ_WABO-21-0712)</meta:user-defined>
    <meta:user-defined meta:name="OVERHEID.PostcodeHuisnummer/OVERHEIDop.postcodeHuisnummer">3941EE 18</meta:user-defined>
    <meta:user-defined meta:name="OVERHEIDop.straatnaam">Beatrix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36</meta:user-defined>
    <meta:user-defined meta:name="OVERHEIDop.GmbID/DC.identifier">gmb-2021-119436</meta:user-defined>
    <meta:user-defined meta:name="OVERHEIDop.versieInformatie"/>
  </office:meta>
</office:document-meta>
</file>