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10-11, 3941 SX Doorn, vergunning brandveilig gebruik (HZ_WABO-21-0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890.95 451017.487</meta:user-defined>
    <meta:user-defined meta:name="OVERHEID.EPSG28992/DC.spatial">149895.712 451033.89</meta:user-defined>
    <meta:user-defined meta:name="DC.title">Brink 10-11, 3941 SX Doorn, vergunning brandveilig gebruik (HZ_WABO-21-0684)</meta:user-defined>
    <meta:user-defined meta:name="OVERHEID.PostcodeHuisnummer/OVERHEIDop.postcodeHuisnummer">3941SX 10</meta:user-defined>
    <meta:user-defined meta:name="OVERHEID.PostcodeHuisnummer/OVERHEIDop.postcodeHuisnummer">3941SX 11</meta:user-defined>
    <meta:user-defined meta:name="OVERHEIDop.straatnaam">Brink</meta:user-defined>
    <meta:user-defined meta:name="OVERHEIDop.straatnaam">Brink</meta:user-defined>
    <meta:user-defined meta:name="OVERHEIDop.woonplaats">Door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35</meta:user-defined>
    <meta:user-defined meta:name="OVERHEIDop.GmbID/DC.identifier">gmb-2021-119435</meta:user-defined>
    <meta:user-defined meta:name="OVERHEIDop.versieInformatie"/>
  </office:meta>
</office:document-meta>
</file>