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2, 3941 GL Doorn, het realiseren van twee woningen in een voormalige bedrijfsruimte (HZ_WABO-21-0113, 30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3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3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990 449995</meta:user-defined>
    <meta:user-defined meta:name="DC.title">Sparrenlaan 2, 3941 GL Doorn, het realiseren van twee woningen in een voormalige bedrijfsruimte (HZ_WABO-21-0113, 30 maart 2021)</meta:user-defined>
    <meta:user-defined meta:name="OVERHEID.PostcodeHuisnummer/OVERHEIDop.postcodeHuisnummer">3941GL 2</meta:user-defined>
    <meta:user-defined meta:name="OVERHEIDop.straatnaam">Sparren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32</meta:user-defined>
    <meta:user-defined meta:name="OVERHEIDop.GmbID/DC.identifier">gmb-2021-119432</meta:user-defined>
    <meta:user-defined meta:name="OVERHEIDop.versieInformatie"/>
  </office:meta>
</office:document-meta>
</file>