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êtweg 12 en 13, 3941 ST Doorn, vergunning brandveilig gebruik (HZ_WABO-21-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2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635.515 450485.58</meta:user-defined>
    <meta:user-defined meta:name="OVERHEID.EPSG28992/DC.spatial">149652.773 450493.346</meta:user-defined>
    <meta:user-defined meta:name="DC.title">Forêtweg 12 en 13, 3941 ST Doorn, vergunning brandveilig gebruik (HZ_WABO-21-0687)</meta:user-defined>
    <meta:user-defined meta:name="OVERHEID.PostcodeHuisnummer/OVERHEIDop.postcodeHuisnummer">3941ST 13</meta:user-defined>
    <meta:user-defined meta:name="OVERHEID.PostcodeHuisnummer/OVERHEIDop.postcodeHuisnummer">3941ST 12</meta:user-defined>
    <meta:user-defined meta:name="OVERHEIDop.straatnaam">Forêtweg</meta:user-defined>
    <meta:user-defined meta:name="OVERHEIDop.straatnaam">Forêtweg</meta:user-defined>
    <meta:user-defined meta:name="OVERHEIDop.woonplaats">Door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29</meta:user-defined>
    <meta:user-defined meta:name="OVERHEIDop.GmbID/DC.identifier">gmb-2021-119429</meta:user-defined>
    <meta:user-defined meta:name="OVERHEIDop.versieInformatie"/>
  </office:meta>
</office:document-meta>
</file>