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laan 12, 3941 CC Doorn, het vellen van een eik (HZ_WABO-21-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2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641 449776</meta:user-defined>
    <meta:user-defined meta:name="DC.title">Middenlaan 12, 3941 CC Doorn, het vellen van een eik (HZ_WABO-21-0695)</meta:user-defined>
    <meta:user-defined meta:name="OVERHEID.PostcodeHuisnummer/OVERHEIDop.postcodeHuisnummer">3941CC 12</meta:user-defined>
    <meta:user-defined meta:name="OVERHEIDop.straatnaam">Midde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27</meta:user-defined>
    <meta:user-defined meta:name="OVERHEIDop.GmbID/DC.identifier">gmb-2021-119427</meta:user-defined>
    <meta:user-defined meta:name="OVERHEIDop.versieInformatie"/>
  </office:meta>
</office:document-meta>
</file>