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laan 6, 3941 DH Doorn, het plaatsen van een ondergronds buffervat (HZ_WABO-21-06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2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2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2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1891 450411</meta:user-defined>
    <meta:user-defined meta:name="DC.title">Oranjelaan 6, 3941 DH Doorn, het plaatsen van een ondergronds buffervat (HZ_WABO-21-0699)</meta:user-defined>
    <meta:user-defined meta:name="OVERHEID.PostcodeHuisnummer/OVERHEIDop.postcodeHuisnummer">3941DH 6</meta:user-defined>
    <meta:user-defined meta:name="OVERHEIDop.straatnaam">Oranjelaan</meta:user-defined>
    <meta:user-defined meta:name="OVERHEIDop.woonplaats">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25</meta:user-defined>
    <meta:user-defined meta:name="OVERHEIDop.GmbID/DC.identifier">gmb-2021-119425</meta:user-defined>
    <meta:user-defined meta:name="OVERHEIDop.versieInformatie"/>
  </office:meta>
</office:document-meta>
</file>