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27, 3941 VE Doorn, het vellen van een spar (HZ_WABO-21-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68 450902</meta:user-defined>
    <meta:user-defined meta:name="DC.title">Piet Heinlaan 27, 3941 VE Doorn, het vellen van een spar (HZ_WABO-21-0714)</meta:user-defined>
    <meta:user-defined meta:name="OVERHEID.PostcodeHuisnummer/OVERHEIDop.postcodeHuisnummer">3941VE 27</meta:user-defined>
    <meta:user-defined meta:name="OVERHEIDop.straatnaam">Piet Hei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3</meta:user-defined>
    <meta:user-defined meta:name="OVERHEIDop.GmbID/DC.identifier">gmb-2021-119423</meta:user-defined>
    <meta:user-defined meta:name="OVERHEIDop.versieInformatie"/>
  </office:meta>
</office:document-meta>
</file>