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horst 1 a, Driebergen-Rijsenburg, het vellen van twee eikenboom en het herplanting van drie beukenboom (HZ_WABO-21-0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2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2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2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594 450957</meta:user-defined>
    <meta:user-defined meta:name="DC.title">Beukenhorst 1 a, Driebergen-Rijsenburg, het vellen van twee eikenboom en het herplanting van drie beukenboom (HZ_WABO-21-0698)</meta:user-defined>
    <meta:user-defined meta:name="OVERHEID.PostcodeHuisnummer/OVERHEIDop.postcodeHuisnummer">3972HA 1</meta:user-defined>
    <meta:user-defined meta:name="OVERHEIDop.straatnaam">Beukenhorst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22</meta:user-defined>
    <meta:user-defined meta:name="OVERHEIDop.GmbID/DC.identifier">gmb-2021-119422</meta:user-defined>
    <meta:user-defined meta:name="OVERHEIDop.versieInformatie"/>
  </office:meta>
</office:document-meta>
</file>