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Laag Kanje 1 a, 3951 KD Maarn, het gebruiken van een bedrijfswoning als reguliere burgerwoning (HZ_WABO-21-0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2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2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2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528 454237</meta:user-defined>
    <meta:user-defined meta:name="DC.title">Laan van Laag Kanje 1 a, 3951 KD Maarn, het gebruiken van een bedrijfswoning als reguliere burgerwoning (HZ_WABO-21-0694)</meta:user-defined>
    <meta:user-defined meta:name="OVERHEID.PostcodeHuisnummer/OVERHEIDop.postcodeHuisnummer">3951KD 1</meta:user-defined>
    <meta:user-defined meta:name="OVERHEIDop.straatnaam">Laan van Laag Kanje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20</meta:user-defined>
    <meta:user-defined meta:name="OVERHEIDop.GmbID/DC.identifier">gmb-2021-119420</meta:user-defined>
    <meta:user-defined meta:name="OVERHEIDop.versieInformatie"/>
  </office:meta>
</office:document-meta>
</file>