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uningenlaan 11, 3953 BP Maarsbergen, het vellen van een acacia en een lariks (HZ_WABO-21-0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1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1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252 452275</meta:user-defined>
    <meta:user-defined meta:name="DC.title">Van Beuningenlaan 11, 3953 BP Maarsbergen, het vellen van een acacia en een lariks (HZ_WABO-21-0716)</meta:user-defined>
    <meta:user-defined meta:name="OVERHEID.PostcodeHuisnummer/OVERHEIDop.postcodeHuisnummer">3953BP 11</meta:user-defined>
    <meta:user-defined meta:name="OVERHEIDop.straatnaam">van Beuningenlaan</meta:user-defined>
    <meta:user-defined meta:name="OVERHEIDop.woonplaats">Maarsberg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17</meta:user-defined>
    <meta:user-defined meta:name="OVERHEIDop.GmbID/DC.identifier">gmb-2021-119417</meta:user-defined>
    <meta:user-defined meta:name="OVERHEIDop.versieInformatie"/>
  </office:meta>
</office:document-meta>
</file>