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udenbergseweg 8, 3953 MG Maarsbergen, het renoveren van een bestaande berging en het plaatsen van een carport (HZ_WABO-21-07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41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1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1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6878 449583</meta:user-defined>
    <meta:user-defined meta:name="DC.title">Woudenbergseweg 8, 3953 MG Maarsbergen, het renoveren van een bestaande berging en het plaatsen van een carport (HZ_WABO-21-0713)</meta:user-defined>
    <meta:user-defined meta:name="OVERHEID.PostcodeHuisnummer/OVERHEIDop.postcodeHuisnummer">3953MG 8</meta:user-defined>
    <meta:user-defined meta:name="OVERHEIDop.straatnaam">Woudenbergseweg</meta:user-defined>
    <meta:user-defined meta:name="OVERHEIDop.woonplaats">Maarsberg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416</meta:user-defined>
    <meta:user-defined meta:name="OVERHEIDop.GmbID/DC.identifier">gmb-2021-119416</meta:user-defined>
    <meta:user-defined meta:name="OVERHEIDop.versieInformatie"/>
  </office:meta>
</office:document-meta>
</file>