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straat t.h.v. nummer 36, 3958 XH Amerongen, aanvraag standplaats (12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1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075.945 446009.503</meta:user-defined>
    <meta:user-defined meta:name="DC.title">Koenestraat t.h.v. nummer 36, 3958 XH Amerongen, aanvraag standplaats (12961)</meta:user-defined>
    <meta:user-defined meta:name="OVERHEID.PostcodeHuisnummer/OVERHEIDop.postcodeHuisnummer">3958XH 36</meta:user-defined>
    <meta:user-defined meta:name="OVERHEIDop.straatnaam">Koenestraat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15</meta:user-defined>
    <meta:user-defined meta:name="OVERHEIDop.GmbID/DC.identifier">gmb-2021-119415</meta:user-defined>
    <meta:user-defined meta:name="OVERHEIDop.versieInformatie"/>
  </office:meta>
</office:document-meta>
</file>