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2, 3956 EE Leersum, wijziging leidinggevenden drank- en horecawet (12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1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1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1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7581 447168</meta:user-defined>
    <meta:user-defined meta:name="DC.title">Hoflaan 2, 3956 EE Leersum, wijziging leidinggevenden drank- en horecawet (12971)</meta:user-defined>
    <meta:user-defined meta:name="OVERHEID.PostcodeHuisnummer/OVERHEIDop.postcodeHuisnummer">3956EE 2</meta:user-defined>
    <meta:user-defined meta:name="OVERHEIDop.straatnaam">Hoflaan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12</meta:user-defined>
    <meta:user-defined meta:name="OVERHEIDop.GmbID/DC.identifier">gmb-2021-119412</meta:user-defined>
    <meta:user-defined meta:name="OVERHEIDop.versieInformatie"/>
  </office:meta>
</office:document-meta>
</file>