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8, 3941 GN Doorn, het vernieuwen en vergroten van de aanbouw (HZ_WABO-21-0226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93 449975</meta:user-defined>
    <meta:user-defined meta:name="DC.title">Heuvelweg 8, 3941 GN Doorn, het vernieuwen en vergroten van de aanbouw (HZ_WABO-21-0226, 31 maart 2021)</meta:user-defined>
    <meta:user-defined meta:name="OVERHEID.PostcodeHuisnummer/OVERHEIDop.postcodeHuisnummer">3941GN 8</meta:user-defined>
    <meta:user-defined meta:name="OVERHEIDop.straatnaam">Heuvel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0</meta:user-defined>
    <meta:user-defined meta:name="OVERHEIDop.GmbID/DC.identifier">gmb-2021-119410</meta:user-defined>
    <meta:user-defined meta:name="OVERHEIDop.versieInformatie"/>
  </office:meta>
</office:document-meta>
</file>