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26254) Heeswijkstraat 2 Voorburg realiseren van IKC Heeswijk (aanvraag 2e FAS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IKC Heeswijk, inclusief bijbehorende voorzieningen, met bijbehorende bouwwerken, bouwwerken geen bouwwerk zijnde, en aanlegwerkzaamheden (aanvraag 2e FASE)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april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9409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0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0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098.55 453135.67</meta:user-defined>
    <meta:user-defined meta:name="DC.title">Aanvraag omgevingsvergunning (kenmerk 726254) Heeswijkstraat 2 Voorburg realiseren van IKC Heeswijk (aanvraag 2e FASE)</meta:user-defined>
    <meta:user-defined meta:name="OVERHEID.PostcodeHuisnummer/OVERHEIDop.postcodeHuisnummer">2275EE 2</meta:user-defined>
    <meta:user-defined meta:name="OVERHEIDop.straatnaam">Heeswijkstraat</meta:user-defined>
    <meta:user-defined meta:name="OVERHEIDop.woonplaats">Voor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09</meta:user-defined>
    <meta:user-defined meta:name="OVERHEIDop.GmbID/DC.identifier">gmb-2021-119409</meta:user-defined>
    <meta:user-defined meta:name="OVERHEIDop.versieInformatie"/>
  </office:meta>
</office:document-meta>
</file>