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38 b, 3941 GM Doorn, het plaatsen van een dakkapel aan de voorzijde van de woning (HZ_WABO-20-2489,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75 450120</meta:user-defined>
    <meta:user-defined meta:name="DC.title">Sparrenlaan 38 b, 3941 GM Doorn, het plaatsen van een dakkapel aan de voorzijde van de woning (HZ_WABO-20-2489, 31 maart 2021)</meta:user-defined>
    <meta:user-defined meta:name="OVERHEID.PostcodeHuisnummer/OVERHEIDop.postcodeHuisnummer">3941GM 38</meta:user-defined>
    <meta:user-defined meta:name="OVERHEIDop.straatnaam">Sparre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08</meta:user-defined>
    <meta:user-defined meta:name="OVERHEIDop.GmbID/DC.identifier">gmb-2021-119408</meta:user-defined>
    <meta:user-defined meta:name="OVERHEIDop.versieInformatie"/>
  </office:meta>
</office:document-meta>
</file>