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estduinlaan 48, 3941 XE Doorn, het vellen van een grove den (HZ_WABO-21-0196, 31 maart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0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0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115 450173</meta:user-defined>
    <meta:user-defined meta:name="DC.title">Woestduinlaan 48, 3941 XE Doorn, het vellen van een grove den (HZ_WABO-21-0196, 31 maart 2021)</meta:user-defined>
    <meta:user-defined meta:name="OVERHEID.PostcodeHuisnummer/OVERHEIDop.postcodeHuisnummer">3941XE 48</meta:user-defined>
    <meta:user-defined meta:name="OVERHEIDop.straatnaam">Woestduin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07</meta:user-defined>
    <meta:user-defined meta:name="OVERHEIDop.GmbID/DC.identifier">gmb-2021-119407</meta:user-defined>
    <meta:user-defined meta:name="OVERHEIDop.versieInformatie"/>
  </office:meta>
</office:document-meta>
</file>