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park 1, 3971 CT Driebergen-Rijsenburg, het vellen van drie esdoorns (HZ_WABO-21-0207, 3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0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0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0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305 452050</meta:user-defined>
    <meta:user-defined meta:name="DC.title">Burgemeesterpark 1, 3971 CT Driebergen-Rijsenburg, het vellen van drie esdoorns (HZ_WABO-21-0207, 31 maart 2021)</meta:user-defined>
    <meta:user-defined meta:name="OVERHEID.PostcodeHuisnummer/OVERHEIDop.postcodeHuisnummer">3971CT 1</meta:user-defined>
    <meta:user-defined meta:name="OVERHEIDop.straatnaam">Burgemeesterpark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06</meta:user-defined>
    <meta:user-defined meta:name="OVERHEIDop.GmbID/DC.identifier">gmb-2021-119406</meta:user-defined>
    <meta:user-defined meta:name="OVERHEIDop.versieInformatie"/>
  </office:meta>
</office:document-meta>
</file>