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laan 53, 3971 LB Driebergen-Rijsenburg, het vellen van 1 Douglasspar en 1 zomereik (met herplantplicht) (HZ_WABO-21-0020, 6 april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0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0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0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9072 451754</meta:user-defined>
    <meta:user-defined meta:name="DC.title">Horstlaan 53, 3971 LB Driebergen-Rijsenburg, het vellen van 1 Douglasspar en 1 zomereik (met herplantplicht) (HZ_WABO-21-0020, 6 april 2021)</meta:user-defined>
    <meta:user-defined meta:name="OVERHEID.PostcodeHuisnummer/OVERHEIDop.postcodeHuisnummer">3971LB 53</meta:user-defined>
    <meta:user-defined meta:name="OVERHEIDop.straatnaam">Horstlaan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05</meta:user-defined>
    <meta:user-defined meta:name="OVERHEIDop.GmbID/DC.identifier">gmb-2021-119405</meta:user-defined>
    <meta:user-defined meta:name="OVERHEIDop.versieInformatie"/>
  </office:meta>
</office:document-meta>
</file>