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15, 3971 HA Driebergen-Rijsenburg, uitbreiding van de achterzijde van de woning. (HZ_WABO-21-0381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101 451511</meta:user-defined>
    <meta:user-defined meta:name="DC.title">Lindelaan 15, 3971 HA Driebergen-Rijsenburg, uitbreiding van de achterzijde van de woning. (HZ_WABO-21-0381, 31 maart 2021)</meta:user-defined>
    <meta:user-defined meta:name="OVERHEID.PostcodeHuisnummer/OVERHEIDop.postcodeHuisnummer">3971HA 15</meta:user-defined>
    <meta:user-defined meta:name="OVERHEIDop.straatnaam">Lind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4</meta:user-defined>
    <meta:user-defined meta:name="OVERHEIDop.GmbID/DC.identifier">gmb-2021-119404</meta:user-defined>
    <meta:user-defined meta:name="OVERHEIDop.versieInformatie"/>
  </office:meta>
</office:document-meta>
</file>