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17, 3971 HA Driebergen-Rijsenburg, uitbreiding van de bestaande uitbouw/serre (HZ_ WABO- 21-0370, 31 maart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0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104 451517</meta:user-defined>
    <meta:user-defined meta:name="DC.title">Lindelaan 17, 3971 HA Driebergen-Rijsenburg, uitbreiding van de bestaande uitbouw/serre (HZ_ WABO- 21-0370, 31 maart 2021)</meta:user-defined>
    <meta:user-defined meta:name="OVERHEID.PostcodeHuisnummer/OVERHEIDop.postcodeHuisnummer">3971HA 17</meta:user-defined>
    <meta:user-defined meta:name="OVERHEIDop.straatnaam">Linde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02</meta:user-defined>
    <meta:user-defined meta:name="OVERHEIDop.GmbID/DC.identifier">gmb-2021-119402</meta:user-defined>
    <meta:user-defined meta:name="OVERHEIDop.versieInformatie"/>
  </office:meta>
</office:document-meta>
</file>