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ukenrodelaan 2H, 3941 ZP Doorn, melding kleinschalige activiteit (129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19396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396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50125.787 450427.313</meta:user-defined>
    <meta:user-defined meta:name="DC.title">Beukenrodelaan 2H, 3941 ZP Doorn, melding kleinschalige activiteit (12967)</meta:user-defined>
    <meta:user-defined meta:name="OVERHEID.PostcodeHuisnummer/OVERHEIDop.postcodeHuisnummer">3941ZP 2</meta:user-defined>
    <meta:user-defined meta:name="OVERHEIDop.straatnaam">Beukenrodelaan</meta:user-defined>
    <meta:user-defined meta:name="OVERHEIDop.woonplaats">Door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396</meta:user-defined>
    <meta:user-defined meta:name="OVERHEIDop.GmbID/DC.identifier">gmb-2021-119396</meta:user-defined>
    <meta:user-defined meta:name="OVERHEIDop.versieInformatie"/>
  </office:meta>
</office:document-meta>
</file>