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rsumsestraatweg 23 r 1, 3941 MN Doorn, het bouwen van een recreatiewoning (HZ_WABO-20-1978, 1 april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9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9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9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4888.82 448889.255</meta:user-defined>
    <meta:user-defined meta:name="DC.title">Leersumsestraatweg 23 r 1, 3941 MN Doorn, het bouwen van een recreatiewoning (HZ_WABO-20-1978, 1 april 2021)</meta:user-defined>
    <meta:user-defined meta:name="OVERHEID.PostcodeHuisnummer/OVERHEIDop.postcodeHuisnummer">3941MN 23</meta:user-defined>
    <meta:user-defined meta:name="OVERHEIDop.straatnaam">Leersumsestraatweg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93</meta:user-defined>
    <meta:user-defined meta:name="OVERHEIDop.GmbID/DC.identifier">gmb-2021-119393</meta:user-defined>
    <meta:user-defined meta:name="OVERHEIDop.versieInformatie"/>
  </office:meta>
</office:document-meta>
</file>