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weg 1, 3972 MC Driebergen-Rijsenburg, wijziging gebruik in plattelandswoning en aanleg voedselbos en uitweg (HZ_WABO-21-0200, 6 april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391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9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9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7550 448568</meta:user-defined>
    <meta:user-defined meta:name="DC.title">Broekweg 1, 3972 MC Driebergen-Rijsenburg, wijziging gebruik in plattelandswoning en aanleg voedselbos en uitweg (HZ_WABO-21-0200, 6 april 2021)</meta:user-defined>
    <meta:user-defined meta:name="OVERHEID.PostcodeHuisnummer/OVERHEIDop.postcodeHuisnummer">3972MC 1</meta:user-defined>
    <meta:user-defined meta:name="OVERHEIDop.straatnaam">Broekweg</meta:user-defined>
    <meta:user-defined meta:name="OVERHEIDop.woonplaats">Driebergen-Rijsen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391</meta:user-defined>
    <meta:user-defined meta:name="OVERHEIDop.GmbID/DC.identifier">gmb-2021-119391</meta:user-defined>
    <meta:user-defined meta:name="OVERHEIDop.versieInformatie"/>
  </office:meta>
</office:document-meta>
</file>