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25985) ter hoogte van Professor Casimirstraat 2-12 Voorburg P-Lin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inrichten van een tijdelijke bouwplaats van 29 april tot 7 mei 2021 of zoveel korter als mogelijk is ten dienste van de uit te voeren saneringswerkzaamheden.</text:p>
            <text:p text:style-name="common-al">
            <text:span text:style-name="nadrukvet">Datum bekendmaking besluit: </text:span>14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39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87.82 454774.79</meta:user-defined>
    <meta:user-defined meta:name="DC.title">Verleende vergunning tijdelijke bouwplaatsinrichting (kenmerk 725985) ter hoogte van Professor Casimirstraat 2-12 Voorburg P-Line Netherlands B.V.</meta:user-defined>
    <meta:user-defined meta:name="OVERHEID.PostcodeHuisnummer/OVERHEIDop.postcodeHuisnummer">2273AE 2</meta:user-defined>
    <meta:user-defined meta:name="OVERHEIDop.straatnaam">Professor Casimirstraat</meta:user-defined>
    <meta:user-defined meta:name="OVERHEIDop.woonplaats">Voor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90</meta:user-defined>
    <meta:user-defined meta:name="OVERHEIDop.GmbID/DC.identifier">gmb-2021-119390</meta:user-defined>
    <meta:user-defined meta:name="OVERHEIDop.versieInformatie"/>
  </office:meta>
</office:document-meta>
</file>