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W. Martenslaan 34, 3958 GS Amerongen, het vellen van een ceder (HZ_WABO-21-07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38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8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8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60091 446265</meta:user-defined>
    <meta:user-defined meta:name="DC.title">Burgemeester W. Martenslaan 34, 3958 GS Amerongen, het vellen van een ceder (HZ_WABO-21-0789)</meta:user-defined>
    <meta:user-defined meta:name="OVERHEID.PostcodeHuisnummer/OVERHEIDop.postcodeHuisnummer">3958GS 34</meta:user-defined>
    <meta:user-defined meta:name="OVERHEIDop.straatnaam">Burgemeester W Martenslaan</meta:user-defined>
    <meta:user-defined meta:name="OVERHEIDop.woonplaats">Amerong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89</meta:user-defined>
    <meta:user-defined meta:name="OVERHEIDop.GmbID/DC.identifier">gmb-2021-119389</meta:user-defined>
    <meta:user-defined meta:name="OVERHEIDop.versieInformatie"/>
  </office:meta>
</office:document-meta>
</file>