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van Dijklaan 12, 3941 KD Doorn, vergunningsvrij bouwen aanbouw aan woning (HZ_WABO-21-0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8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279 449332</meta:user-defined>
    <meta:user-defined meta:name="DC.title">Frans van Dijklaan 12, 3941 KD Doorn, vergunningsvrij bouwen aanbouw aan woning (HZ_WABO-21-0748)</meta:user-defined>
    <meta:user-defined meta:name="OVERHEID.PostcodeHuisnummer/OVERHEIDop.postcodeHuisnummer">3941KD 12</meta:user-defined>
    <meta:user-defined meta:name="OVERHEIDop.straatnaam">Frans van Dijk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88</meta:user-defined>
    <meta:user-defined meta:name="OVERHEIDop.GmbID/DC.identifier">gmb-2021-119388</meta:user-defined>
    <meta:user-defined meta:name="OVERHEIDop.versieInformatie"/>
  </office:meta>
</office:document-meta>
</file>