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selaan 8, 3941 ZA Doorn, het vellen van 2 douglassparen en 3 Amerikaanse eiken (HZ_WABO-21-07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8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368.11 450249.648</meta:user-defined>
    <meta:user-defined meta:name="DC.title">Oudewegselaan 8, 3941 ZA Doorn, het vellen van 2 douglassparen en 3 Amerikaanse eiken (HZ_WABO-21-0773)</meta:user-defined>
    <meta:user-defined meta:name="OVERHEID.PostcodeHuisnummer/OVERHEIDop.postcodeHuisnummer">3941ZA 8</meta:user-defined>
    <meta:user-defined meta:name="OVERHEIDop.straatnaam">Oudewegse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86</meta:user-defined>
    <meta:user-defined meta:name="OVERHEIDop.GmbID/DC.identifier">gmb-2021-119386</meta:user-defined>
    <meta:user-defined meta:name="OVERHEIDop.versieInformatie"/>
  </office:meta>
</office:document-meta>
</file>