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gelegenlaan 31, 3971 HL Driebergen-Rijsenburg, kleine bouwkundige aanpassingen toegang woning (HZ_WABO-21-0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8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590 451677</meta:user-defined>
    <meta:user-defined meta:name="DC.title">Welgelegenlaan 31, 3971 HL Driebergen-Rijsenburg, kleine bouwkundige aanpassingen toegang woning (HZ_WABO-21-0673)</meta:user-defined>
    <meta:user-defined meta:name="OVERHEID.PostcodeHuisnummer/OVERHEIDop.postcodeHuisnummer">3971HL 31</meta:user-defined>
    <meta:user-defined meta:name="OVERHEIDop.straatnaam">Welgelegen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84</meta:user-defined>
    <meta:user-defined meta:name="OVERHEIDop.GmbID/DC.identifier">gmb-2021-119384</meta:user-defined>
    <meta:user-defined meta:name="OVERHEIDop.versieInformatie"/>
  </office:meta>
</office:document-meta>
</file>