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vergroten van de woning, Dorpstraat 121 4851CL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1-001557</text:p>
            <text:p text:style-name="common-al">
            <text:span text:style-name="nadrukvet">Verzenddatum besluit:</text:span> 14-04-2021</text:p>
            <text:p text:style-name="common-al">
            <text:span text:style-name="nadrukvet">Locatie:</text:span> Dorpstraat 121 4851CL Ulvenhout, District Oost Breda</text:p>
            <text:p text:style-name="common-al">
            <text:span text:style-name="nadrukvet">Projectomschrijving:</text:span> het vergrot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38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8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8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14178.114 395633.24</meta:user-defined>
    <meta:user-defined meta:name="DC.title">Vergunningsvrije omgevingsvergunning, het vergroten van de woning, Dorpstraat 121 4851CL Ulvenhout, District Oost Breda</meta:user-defined>
    <meta:user-defined meta:name="OVERHEID.PostcodeHuisnummer/OVERHEIDop.postcodeHuisnummer">4851CL 121</meta:user-defined>
    <meta:user-defined meta:name="OVERHEIDop.straatnaam">Dorpstraat</meta:user-defined>
    <meta:user-defined meta:name="OVERHEIDop.woonplaats">Ulvenhout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81</meta:user-defined>
    <meta:user-defined meta:name="OVERHEIDop.GmbID/DC.identifier">gmb-2021-119381</meta:user-defined>
    <meta:user-defined meta:name="OVERHEIDop.versieInformatie"/>
  </office:meta>
</office:document-meta>
</file>