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VA-laan 11, 3956 BZ Leersum, het ombouwen van de drive-under tot een transparante serre (HZ_WABO-21-0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8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8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8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8419.737 447651.045</meta:user-defined>
    <meta:user-defined meta:name="DC.title">MOVA-laan 11, 3956 BZ Leersum, het ombouwen van de drive-under tot een transparante serre (HZ_WABO-21-0763)</meta:user-defined>
    <meta:user-defined meta:name="OVERHEID.PostcodeHuisnummer/OVERHEIDop.postcodeHuisnummer">3956BZ 11</meta:user-defined>
    <meta:user-defined meta:name="OVERHEIDop.straatnaam">MOVA-laan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80</meta:user-defined>
    <meta:user-defined meta:name="OVERHEIDop.GmbID/DC.identifier">gmb-2021-119380</meta:user-defined>
    <meta:user-defined meta:name="OVERHEIDop.versieInformatie"/>
  </office:meta>
</office:document-meta>
</file>