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abij Rubroekstraat 1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nabij Rubroekstraat 140, 3034NS, een woongebouw met 16 dubbel-laags woningen en 44 appartementen met een BVO variërend tussen de 59 m² en 119 m² oprichten nabij de locatie Rubroekstraat 140 te Rotterdam (kadastraal bekend als Rotterdam, sectie R, perceelnummers 7296, index letter G (datum besluit 07-04-2021, zelfde dag verzonden, dossiernummer OMV.20.12.00420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9377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77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261.8 438635.84</meta:user-defined>
    <meta:user-defined meta:name="DC.title">Verleende omgevingsvergunning nabij Rubroekstraat 140</meta:user-defined>
    <meta:user-defined meta:name="OVERHEID.PostcodeHuisnummer/OVERHEIDop.postcodeHuisnummer">3034NS 140</meta:user-defined>
    <meta:user-defined meta:name="OVERHEIDop.straatnaam">Rubroekstraat</meta:user-defined>
    <meta:user-defined meta:name="OVERHEIDop.woonplaats">Rotterda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77</meta:user-defined>
    <meta:user-defined meta:name="OVERHEIDop.GmbID/DC.identifier">gmb-2021-119377</meta:user-defined>
    <meta:user-defined meta:name="OVERHEIDop.versieInformatie"/>
  </office:meta>
</office:document-meta>
</file>