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deparklaan 7, 3971 KT Driebergen-Rijsenburg (kadastraal perceel 8620 sectie B), vergunningsvrij bouwen aanbouw aan woning (HZ_WABO-21-0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7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923.773 452009.125</meta:user-defined>
    <meta:user-defined meta:name="DC.title">Hydeparklaan 7, 3971 KT Driebergen-Rijsenburg (kadastraal perceel 8620 sectie B), vergunningsvrij bouwen aanbouw aan woning (HZ_WABO-21-0737)</meta:user-defined>
    <meta:user-defined meta:name="OVERHEID.PostcodeHuisnummer/OVERHEIDop.postcodeHuisnummer">3971KT 7</meta:user-defined>
    <meta:user-defined meta:name="OVERHEIDop.straatnaam">Hydepark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76</meta:user-defined>
    <meta:user-defined meta:name="OVERHEIDop.GmbID/DC.identifier">gmb-2021-119376</meta:user-defined>
    <meta:user-defined meta:name="OVERHEIDop.versieInformatie"/>
  </office:meta>
</office:document-meta>
</file>