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vill van Carnbeelaan 66, 3971 BG Driebergen-Rijsenburg, vergunningsvrij bouwen aanbouw aan bestaande woning (HZ_WABO-21-0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7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315 452451</meta:user-defined>
    <meta:user-defined meta:name="DC.title">Melvill van Carnbeelaan 66, 3971 BG Driebergen-Rijsenburg, vergunningsvrij bouwen aanbouw aan bestaande woning (HZ_WABO-21-0792)</meta:user-defined>
    <meta:user-defined meta:name="OVERHEID.PostcodeHuisnummer/OVERHEIDop.postcodeHuisnummer">3971BG 66</meta:user-defined>
    <meta:user-defined meta:name="OVERHEIDop.straatnaam">Melvill van Carnbee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74</meta:user-defined>
    <meta:user-defined meta:name="OVERHEIDop.GmbID/DC.identifier">gmb-2021-119374</meta:user-defined>
    <meta:user-defined meta:name="OVERHEIDop.versieInformatie"/>
  </office:meta>
</office:document-meta>
</file>