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gelegenlaan 64, 3971 HP Driebergen-Rijsenburg, het bouwen van een overkapping (HZ_WABO-21-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7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859 451835</meta:user-defined>
    <meta:user-defined meta:name="DC.title">Welgelegenlaan 64, 3971 HP Driebergen-Rijsenburg, het bouwen van een overkapping (HZ_WABO-21-0790)</meta:user-defined>
    <meta:user-defined meta:name="OVERHEID.PostcodeHuisnummer/OVERHEIDop.postcodeHuisnummer">3971HP 64</meta:user-defined>
    <meta:user-defined meta:name="OVERHEIDop.straatnaam">Welgelegen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72</meta:user-defined>
    <meta:user-defined meta:name="OVERHEIDop.GmbID/DC.identifier">gmb-2021-119372</meta:user-defined>
    <meta:user-defined meta:name="OVERHEIDop.versieInformatie"/>
  </office:meta>
</office:document-meta>
</file>