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rpenzeelseweg 2, 3953 MB Maarsbergen, het plaatsen van zonnepanelen (HZ_WABO-21-07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36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6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6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6692 450389</meta:user-defined>
    <meta:user-defined meta:name="DC.title">Scherpenzeelseweg 2, 3953 MB Maarsbergen, het plaatsen van zonnepanelen (HZ_WABO-21-0788)</meta:user-defined>
    <meta:user-defined meta:name="OVERHEID.PostcodeHuisnummer/OVERHEIDop.postcodeHuisnummer">3953MB 2</meta:user-defined>
    <meta:user-defined meta:name="OVERHEIDop.straatnaam">Scherpenzeelseweg</meta:user-defined>
    <meta:user-defined meta:name="OVERHEIDop.woonplaats">Maarsberg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368</meta:user-defined>
    <meta:user-defined meta:name="OVERHEIDop.GmbID/DC.identifier">gmb-2021-119368</meta:user-defined>
    <meta:user-defined meta:name="OVERHEIDop.versieInformatie"/>
  </office:meta>
</office:document-meta>
</file>