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terloostraat 1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Waterloostraat 13 A, 3062TD, 3 bestaande panden met 6 woningen aan de Waterloostraat 13a, b1, b2, 15a, b1, b2 en 17a, b1, b2 te Rotterdam verbouwen. Het wijzigen van de voorgevelkozijnen en de brandcompartimentering. Op de zijgeveldakvlakken 6 dakkapellen realiseren + een dakterras realiseren op de middenwoning + het herstellen van de fundering (datum besluit 07-04-2021, zelfde dag verzonden, dossiernummer OMV.20.12.00205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936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6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6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010 437677.12</meta:user-defined>
    <meta:user-defined meta:name="DC.title">Verleende omgevingsvergunning Waterloostraat 13 A</meta:user-defined>
    <meta:user-defined meta:name="OVERHEID.PostcodeHuisnummer/OVERHEIDop.postcodeHuisnummer">3062TD 13</meta:user-defined>
    <meta:user-defined meta:name="OVERHEIDop.straatnaam">Waterloostraat</meta:user-defined>
    <meta:user-defined meta:name="OVERHEIDop.woonplaats">Rotterda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367</meta:user-defined>
    <meta:user-defined meta:name="OVERHEIDop.GmbID/DC.identifier">gmb-2021-119367</meta:user-defined>
    <meta:user-defined meta:name="OVERHEIDop.versieInformatie"/>
  </office:meta>
</office:document-meta>
</file>