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29, 3941 EA Doorn, het vellen van een eik (HZ_WABO-21-0209, 13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14 450654</meta:user-defined>
    <meta:user-defined meta:name="DC.title">Prins Bernhardlaan 29, 3941 EA Doorn, het vellen van een eik (HZ_WABO-21-0209, 13 april 2021)</meta:user-defined>
    <meta:user-defined meta:name="OVERHEID.PostcodeHuisnummer/OVERHEIDop.postcodeHuisnummer">3941EA 29</meta:user-defined>
    <meta:user-defined meta:name="OVERHEIDop.straatnaam">Prins Bernhard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6</meta:user-defined>
    <meta:user-defined meta:name="OVERHEIDop.GmbID/DC.identifier">gmb-2021-119366</meta:user-defined>
    <meta:user-defined meta:name="OVERHEIDop.versieInformatie"/>
  </office:meta>
</office:document-meta>
</file>