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nenlaan 3, 3971 JG Driebergen-Rijsenburg, het verhogen van de kap van de woning (HZ_WABO-21-0457, 7 april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365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365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365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48959 451707</meta:user-defined>
    <meta:user-defined meta:name="DC.title">Dennenlaan 3, 3971 JG Driebergen-Rijsenburg, het verhogen van de kap van de woning (HZ_WABO-21-0457, 7 april 2021)</meta:user-defined>
    <meta:user-defined meta:name="OVERHEID.PostcodeHuisnummer/OVERHEIDop.postcodeHuisnummer">3971JG 3</meta:user-defined>
    <meta:user-defined meta:name="OVERHEIDop.straatnaam">Dennenlaan</meta:user-defined>
    <meta:user-defined meta:name="OVERHEIDop.woonplaats">Driebergen-Rijsenburg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365</meta:user-defined>
    <meta:user-defined meta:name="OVERHEIDop.GmbID/DC.identifier">gmb-2021-119365</meta:user-defined>
    <meta:user-defined meta:name="OVERHEIDop.versieInformatie"/>
  </office:meta>
</office:document-meta>
</file>