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dijk 25, 3958 NE Amerongen, het uitbreiden van de varkensschuur (HZ_WABO-21-0025, 8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6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5050 443194</meta:user-defined>
    <meta:user-defined meta:name="DC.title">Lekdijk 25, 3958 NE Amerongen, het uitbreiden van de varkensschuur (HZ_WABO-21-0025, 8 april 2021)</meta:user-defined>
    <meta:user-defined meta:name="OVERHEID.PostcodeHuisnummer/OVERHEIDop.postcodeHuisnummer">3958NE 25</meta:user-defined>
    <meta:user-defined meta:name="OVERHEIDop.straatnaam">Lekdijk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3</meta:user-defined>
    <meta:user-defined meta:name="OVERHEIDop.GmbID/DC.identifier">gmb-2021-119363</meta:user-defined>
    <meta:user-defined meta:name="OVERHEIDop.versieInformatie"/>
  </office:meta>
</office:document-meta>
</file>