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6b, 3971 LC Driebergen-Rijsenburg, het vellen van twee eikenbomen (HZ_WABO-21-0079, 13 april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6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6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6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951 451355</meta:user-defined>
    <meta:user-defined meta:name="DC.title">Horstlaan 6b, 3971 LC Driebergen-Rijsenburg, het vellen van twee eikenbomen (HZ_WABO-21-0079, 13 april 2021)</meta:user-defined>
    <meta:user-defined meta:name="OVERHEID.PostcodeHuisnummer/OVERHEIDop.postcodeHuisnummer">3971LC 6</meta:user-defined>
    <meta:user-defined meta:name="OVERHEIDop.straatnaam">Horst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62</meta:user-defined>
    <meta:user-defined meta:name="OVERHEIDop.GmbID/DC.identifier">gmb-2021-119362</meta:user-defined>
    <meta:user-defined meta:name="OVERHEIDop.versieInformatie"/>
  </office:meta>
</office:document-meta>
</file>