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aan 27, 3972 TE Driebergen-Rijsenburg, het vervangen van de dakkapel in het voorgeveldakvlak van de woning (HZ_WABO-21-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848 450843</meta:user-defined>
    <meta:user-defined meta:name="DC.title">Jachtlaan 27, 3972 TE Driebergen-Rijsenburg, het vervangen van de dakkapel in het voorgeveldakvlak van de woning (HZ_WABO-21-0330)</meta:user-defined>
    <meta:user-defined meta:name="OVERHEID.PostcodeHuisnummer/OVERHEIDop.postcodeHuisnummer">3972TW 27</meta:user-defined>
    <meta:user-defined meta:name="OVERHEIDop.straatnaam">Jacht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0</meta:user-defined>
    <meta:user-defined meta:name="OVERHEIDop.GmbID/DC.identifier">gmb-2021-119360</meta:user-defined>
    <meta:user-defined meta:name="OVERHEIDop.versieInformatie"/>
  </office:meta>
</office:document-meta>
</file>