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bcoudelaan 6, 3971 AB Driebergen-Rijsenburg, het vergroten van de bestaande dakkapel en het realiseren van een uitbouw met zadeldak (HZ_WABO-21-0388, 12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5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817 452287</meta:user-defined>
    <meta:user-defined meta:name="DC.title">Willem van Abcoudelaan 6, 3971 AB Driebergen-Rijsenburg, het vergroten van de bestaande dakkapel en het realiseren van een uitbouw met zadeldak (HZ_WABO-21-0388, 12 april 2021)</meta:user-defined>
    <meta:user-defined meta:name="OVERHEID.PostcodeHuisnummer/OVERHEIDop.postcodeHuisnummer">3971AB 6</meta:user-defined>
    <meta:user-defined meta:name="OVERHEIDop.straatnaam">Willem van Abcoude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59</meta:user-defined>
    <meta:user-defined meta:name="OVERHEIDop.GmbID/DC.identifier">gmb-2021-119359</meta:user-defined>
    <meta:user-defined meta:name="OVERHEIDop.versieInformatie"/>
  </office:meta>
</office:document-meta>
</file>