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oklaan 33, 3956 DE Leersum, het vellen van 2 eiken (HZ_WABO-21-0578, 13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5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709 447668</meta:user-defined>
    <meta:user-defined meta:name="DC.title">Lomboklaan 33, 3956 DE Leersum, het vellen van 2 eiken (HZ_WABO-21-0578, 13 april 2021)</meta:user-defined>
    <meta:user-defined meta:name="OVERHEID.PostcodeHuisnummer/OVERHEIDop.postcodeHuisnummer">3956DE 33</meta:user-defined>
    <meta:user-defined meta:name="OVERHEIDop.straatnaam">Lombok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55</meta:user-defined>
    <meta:user-defined meta:name="OVERHEIDop.GmbID/DC.identifier">gmb-2021-119355</meta:user-defined>
    <meta:user-defined meta:name="OVERHEIDop.versieInformatie"/>
  </office:meta>
</office:document-meta>
</file>