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uningenlaan 42, 3953 BS Maarsbergen, het vellen van een beuk (HZ_WABO-21-0552, 13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5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293 452353</meta:user-defined>
    <meta:user-defined meta:name="DC.title">Van Beuningenlaan 42, 3953 BS Maarsbergen, het vellen van een beuk (HZ_WABO-21-0552, 13 april 2021)</meta:user-defined>
    <meta:user-defined meta:name="OVERHEID.PostcodeHuisnummer/OVERHEIDop.postcodeHuisnummer">3953BS 42</meta:user-defined>
    <meta:user-defined meta:name="OVERHEIDop.straatnaam">van Beuningenlaan</meta:user-defined>
    <meta:user-defined meta:name="OVERHEIDop.woonplaats">Maarsber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50</meta:user-defined>
    <meta:user-defined meta:name="OVERHEIDop.GmbID/DC.identifier">gmb-2021-119350</meta:user-defined>
    <meta:user-defined meta:name="OVERHEIDop.versieInformatie"/>
  </office:meta>
</office:document-meta>
</file>