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151, 3956 CL Leersum, exploitatievergunning t.b.v. Martino Ijs (11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4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4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4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8059.358 446934.427</meta:user-defined>
    <meta:user-defined meta:name="DC.title">Rijksstraatweg 151, 3956 CL Leersum, exploitatievergunning t.b.v. Martino Ijs (11649)</meta:user-defined>
    <meta:user-defined meta:name="OVERHEID.PostcodeHuisnummer/OVERHEIDop.postcodeHuisnummer">3956CL 151</meta:user-defined>
    <meta:user-defined meta:name="OVERHEIDop.straatnaam">Rijksstraatwe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41</meta:user-defined>
    <meta:user-defined meta:name="OVERHEIDop.GmbID/DC.identifier">gmb-2021-119341</meta:user-defined>
    <meta:user-defined meta:name="OVERHEIDop.versieInformatie"/>
  </office:meta>
</office:document-meta>
</file>