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denburgerlaan 2, 3941 ME Doorn, drank- en horecavergunning Oudt Doorn B.V (6735 – 8-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34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4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4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3778.999 449251.978</meta:user-defined>
    <meta:user-defined meta:name="DC.title">Sandenburgerlaan 2, 3941 ME Doorn, drank- en horecavergunning Oudt Doorn B.V (6735 – 8-4-2021)</meta:user-defined>
    <meta:user-defined meta:name="OVERHEID.PostcodeHuisnummer/OVERHEIDop.postcodeHuisnummer">3941ME 2</meta:user-defined>
    <meta:user-defined meta:name="OVERHEIDop.straatnaam">Sandenburgerlaan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340</meta:user-defined>
    <meta:user-defined meta:name="OVERHEIDop.GmbID/DC.identifier">gmb-2021-119340</meta:user-defined>
    <meta:user-defined meta:name="OVERHEIDop.versieInformatie"/>
  </office:meta>
</office:document-meta>
</file>