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ompplein 5, 3951 CR Maarn, incidentele standplaats t.b.v. van bevolkingsonderzoek (12862 – 6-4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334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334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334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4253 452959</meta:user-defined>
    <meta:user-defined meta:name="DC.title">Trompplein 5, 3951 CR Maarn, incidentele standplaats t.b.v. van bevolkingsonderzoek (12862 – 6-4-2021)</meta:user-defined>
    <meta:user-defined meta:name="OVERHEID.PostcodeHuisnummer/OVERHEIDop.postcodeHuisnummer">3951CR 5</meta:user-defined>
    <meta:user-defined meta:name="OVERHEIDop.straatnaam">Trompplein</meta:user-defined>
    <meta:user-defined meta:name="OVERHEIDop.woonplaats">Maar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334</meta:user-defined>
    <meta:user-defined meta:name="OVERHEIDop.GmbID/DC.identifier">gmb-2021-119334</meta:user-defined>
    <meta:user-defined meta:name="OVERHEIDop.versieInformatie"/>
  </office:meta>
</office:document-meta>
</file>