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63 b, 3959 AE Overberg, wijziging aanhangsel leidinggevende drank-en horecavergunning (11120 – 8-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3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703.25 448970.887</meta:user-defined>
    <meta:user-defined meta:name="DC.title">Dwarsweg 63 b, 3959 AE Overberg, wijziging aanhangsel leidinggevende drank-en horecavergunning (11120 – 8-4-2021)</meta:user-defined>
    <meta:user-defined meta:name="OVERHEID.PostcodeHuisnummer/OVERHEIDop.postcodeHuisnummer">3959AE 63</meta:user-defined>
    <meta:user-defined meta:name="OVERHEIDop.straatnaam">Dwarsweg</meta:user-defined>
    <meta:user-defined meta:name="OVERHEIDop.woonplaats">Overbe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32</meta:user-defined>
    <meta:user-defined meta:name="OVERHEIDop.GmbID/DC.identifier">gmb-2021-119332</meta:user-defined>
    <meta:user-defined meta:name="OVERHEIDop.versieInformatie"/>
  </office:meta>
</office:document-meta>
</file>