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4 a, 3972 EK Driebergen-Rijsenburg, terras ten tijde van Corona (13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3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377.315 451905.222</meta:user-defined>
    <meta:user-defined meta:name="DC.title">Kerkplein 4 a, 3972 EK Driebergen-Rijsenburg, terras ten tijde van Corona (13074)</meta:user-defined>
    <meta:user-defined meta:name="OVERHEID.PostcodeHuisnummer/OVERHEIDop.postcodeHuisnummer">3972EK 4</meta:user-defined>
    <meta:user-defined meta:name="OVERHEIDop.straatnaam">Kerkplei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31</meta:user-defined>
    <meta:user-defined meta:name="OVERHEIDop.GmbID/DC.identifier">gmb-2021-119331</meta:user-defined>
    <meta:user-defined meta:name="OVERHEIDop.versieInformatie"/>
  </office:meta>
</office:document-meta>
</file>